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172c81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officeooo:rsid="0031bdbe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<text:span text:style-name="T2">La Comisión de Salud Pública y Asistencia Social ha considerado el proyecto de comunicación </text:span><text:span text:style-name="T1">38294 CD - FP - PS </text:span><text:span text:style-name="T2">de la señora diputada Cattalini, por el cual se solicita a través del organismo que corresponda disponga informar acerca de las estrategias y protocolos que el Ministerio de Salud posee para asegurar la atención integral a las personas gestantes, las prácticas de parto respetado y de maternidades seguras en el marco de la pandemia por COVID-19 en el territorio de la Provincia de Santa Fe; y, por las razones expuestas en los fundamentos y las que podrá dar el miembro informante, esta Comisión aconseja la aprobación del siguiente texto con modificaciones:</text:span></text:p>
      <text:p text:style-name="P9">PROYECTO DE COMUNICACIÓN</text:p>
      <text:p text:style-name="P2"/>
      <text:p text:style-name="P10">La Cámara de Diputados de la Provincia vería con agrado que el Poder Ejecutivo, por intermedio del organismo que corresponda, informe acerca de las estrategias y protocolos que posee para asegurar la atención integral a las personas gestantes, las prácticas de parto respetado y de maternidades seguras en el marco de la pandemia por COVID-19. </text:p>
      <text:p text:style-name="P11"/>
      <text:p text:style-name="P1">Sala de la Comisión, 13 de mayo de 2020</text:p>
      <text:p text:style-name="P6">FIRMANTES: <text:span text:style-name="T3">CIANCIO – ARMAS BELAVI – BRAVO – DONNET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custom-shape text:anchor-type="paragraph" draw:z-index="0" draw:name="Image1" draw:style-name="Mgr1" draw:text-style-name="MP5" svg:width="2.027cm" svg:height="1.093cm" svg:x="12.629cm" svg:y="0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6">General López 3055 – (S3000DCO) – Santa Fe – República Argentina</text:p>
            </table:table-cell>
            <table:table-cell table:style-name="Table1.A1" office:value-type="string">
              <text:p text:style-name="MP7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0T14:07:42.931813645</meta:print-date>
    <dc:date>2020-05-21T14:14:20.221551048</dc:date>
    <meta:editing-duration>PT5M38S</meta:editing-duration>
    <meta:editing-cycles>4</meta:editing-cycles>
    <meta:document-statistic meta:table-count="1" meta:image-count="1" meta:object-count="0" meta:page-count="1" meta:paragraph-count="8" meta:word-count="214" meta:character-count="1325" meta:non-whitespace-character-count="1110"/>
  </office:meta>
</office:document-meta>
</file>